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8">
      <text:list-level-style-number text:level="1" style:num-format="1" text:start-value="1270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8527in" style:use-optimal-column-width="false"/>
    </style:style>
    <style:style style:name="Table2" style:family="table">
      <style:table-properties style:width="6.2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46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P158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fo:margin-right="-0.6979in">
        <style:tab-stops>
          <style:tab-stop style:type="left" style:position="0.3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text-autospace="none" fo:margin-right="-0.6979in">
        <style:tab-stops>
          <style:tab-stop style:type="left" style:position="0.3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3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text-autospace="none" fo:margin-left="-0.125in" fo:margin-right="-0.6979in" fo:text-indent="0.125in">
        <style:tab-stops>
          <style:tab-stop style:type="left" style:position="0.7916in"/>
          <style:tab-stop style:type="left" style:position="1.4583in"/>
          <style:tab-stop style:type="left" style:position="2.125in"/>
          <style:tab-stop style:type="left" style:position="2.7916in"/>
          <style:tab-stop style:type="left" style:position="3.4583in"/>
          <style:tab-stop style:type="left" style:position="4.125in"/>
          <style:tab-stop style:type="left" style:position="4.7916in"/>
          <style:tab-stop style:type="left" style:position="5.4583in"/>
          <style:tab-stop style:type="left" style:position="6.1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text-autospace="none" fo:margin-left="0.2958in" fo:margin-right="-0.6979in">
        <style:tab-stops>
          <style:tab-stop style:type="left" style:position="0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  <style:tab-stop style:type="left" style:position="4.3708in"/>
          <style:tab-stop style:type="left" style:position="5.0375in"/>
          <style:tab-stop style:type="left" style:position="5.7041in"/>
        </style:tab-stops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4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5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6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7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P226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P232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41" style:family="paragraph">
      <style:paragraph-properties style:text-autospace="none" fo:margin-right="-0.6979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55" style:parent-style-name="內文" style:list-style-name="LFO41" style:family="paragraph">
      <style:paragraph-properties fo:break-before="page" style:text-autospace="none" fo:margin-right="-0.6979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olumn263" style:family="table-column">
      <style:table-column-properties style:column-width="0.3527in" style:use-optimal-column-width="false"/>
    </style:style>
    <style:style style:name="TableColumn264" style:family="table-column">
      <style:table-column-properties style:column-width="2in" style:use-optimal-column-width="false"/>
    </style:style>
    <style:style style:name="TableColumn265" style:family="table-column">
      <style:table-column-properties style:column-width="0.9166in" style:use-optimal-column-width="false"/>
    </style:style>
    <style:style style:name="TableColumn266" style:family="table-column">
      <style:table-column-properties style:column-width="0.625in" style:use-optimal-column-width="false"/>
    </style:style>
    <style:style style:name="TableColumn267" style:family="table-column">
      <style:table-column-properties style:column-width="0.4583in" style:use-optimal-column-width="false"/>
    </style:style>
    <style:style style:name="TableColumn268" style:family="table-column">
      <style:table-column-properties style:column-width="1.8527in" style:use-optimal-column-width="false"/>
    </style:style>
    <style:style style:name="Table262" style:family="table">
      <style:table-properties style:width="6.2055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list-style-name="LFO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7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8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9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0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1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2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3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style:text-autospace="none" fo:margin-left="0.25in" fo:margin-right="-0.6979in" fo:text-indent="-0.2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76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7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8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80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81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82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485" style:family="table-column">
      <style:table-column-properties style:column-width="0.3527in" style:use-optimal-column-width="false"/>
    </style:style>
    <style:style style:name="TableColumn486" style:family="table-column">
      <style:table-column-properties style:column-width="2in" style:use-optimal-column-width="false"/>
    </style:style>
    <style:style style:name="TableColumn487" style:family="table-column">
      <style:table-column-properties style:column-width="0.9166in" style:use-optimal-column-width="false"/>
    </style:style>
    <style:style style:name="TableColumn488" style:family="table-column">
      <style:table-column-properties style:column-width="0.625in" style:use-optimal-column-width="false"/>
    </style:style>
    <style:style style:name="TableColumn489" style:family="table-column">
      <style:table-column-properties style:column-width="0.4583in" style:use-optimal-column-width="false"/>
    </style:style>
    <style:style style:name="TableColumn490" style:family="table-column">
      <style:table-column-properties style:column-width="1.8527in" style:use-optimal-column-width="false"/>
    </style:style>
    <style:style style:name="Table484" style:family="table">
      <style:table-properties style:width="6.2055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list-style-name="LFO8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194in" fo:padding-bottom="0in" fo:padding-right="0.0194in"/>
    </style:style>
    <style:style style:name="P675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78" style:family="table-cell">
      <style:table-cell-properties fo:border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none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82" style:family="table-cell">
      <style:table-cell-properties fo:border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8" style:family="table-cell">
      <style:table-cell-properties fo:border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21" style:family="table-cell">
      <style:table-cell-properties fo:border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23" style:family="table-cell">
      <style:table-cell-properties fo:border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0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1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2" style:parent-style-name="內文" style:list-style-name="LFO1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3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46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7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8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9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2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3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4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8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9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2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6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7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68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2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4" style:parent-style-name="內文" style:list-style-name="LFO48" style:family="paragraph">
      <style:paragraph-properties style:text-autospace="none" fo:margin-right="-0.6979in">
        <style:tab-stops>
          <style:tab-stop style:type="left" style:position="0.0381in"/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</style:tab-stops>
      </style:paragraph-properties>
      <style:text-properties style:font-name="標楷體" style:font-name-asian="標楷體" fo:color="#000000"/>
    </style:style>
    <style:style style:name="P775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2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83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4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6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9" style:parent-style-name="內文" style:family="paragraph">
      <style:paragraph-properties style:text-autospace="none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90" style:parent-style-name="內文" style:family="paragraph">
      <style:paragraph-properties style:text-autospace="none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92" style:parent-style-name="內文" style:family="paragraph">
      <style:paragraph-properties fo:break-before="page" style:text-autospace="none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794" style:family="table-column">
      <style:table-column-properties style:column-width="0.3527in" style:use-optimal-column-width="false"/>
    </style:style>
    <style:style style:name="TableColumn795" style:family="table-column">
      <style:table-column-properties style:column-width="2in" style:use-optimal-column-width="false"/>
    </style:style>
    <style:style style:name="TableColumn796" style:family="table-column">
      <style:table-column-properties style:column-width="0.9166in" style:use-optimal-column-width="false"/>
    </style:style>
    <style:style style:name="TableColumn797" style:family="table-column">
      <style:table-column-properties style:column-width="0.625in" style:use-optimal-column-width="false"/>
    </style:style>
    <style:style style:name="TableColumn798" style:family="table-column">
      <style:table-column-properties style:column-width="0.4583in" style:use-optimal-column-width="false"/>
    </style:style>
    <style:style style:name="TableColumn799" style:family="table-column">
      <style:table-column-properties style:column-width="1.8527in" style:use-optimal-column-width="false"/>
    </style:style>
    <style:style style:name="Table793" style:family="table">
      <style:table-properties style:width="6.2055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875in"/>
          <style:tab-stop style:type="left" style:position="4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list-style-name="LFO12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none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24" style:family="table-cell">
      <style:table-cell-properties fo:border="none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194in" fo:padding-bottom="0in" fo:padding-right="0.0194in"/>
    </style:style>
    <style:style style:name="P841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9" style:family="table-cell">
      <style:table-cell-properties fo:border="none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="none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="none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76" style:family="table-cell">
      <style:table-cell-properties fo:border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85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87" style:family="table-cell">
      <style:table-cell-properties fo:border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89" style:family="table-cell">
      <style:table-cell-properties fo:border="none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none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194in" fo:padding-bottom="0in" fo:padding-right="0.0194in"/>
    </style:style>
    <style:style style:name="P919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24" style:family="table-cell">
      <style:table-cell-properties fo:border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="none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28" style:family="table-cell">
      <style:table-cell-properties fo:border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none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37" style:family="table-cell">
      <style:table-cell-properties fo:border="none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39" style:family="table-cell">
      <style:table-cell-properties fo:border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.0194in" fo:padding-bottom="0in" fo:padding-right="0.0194in"/>
    </style:style>
    <style:style style:name="P945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194in" fo:padding-bottom="0in" fo:padding-right="0.0194in"/>
    </style:style>
    <style:style style:name="P958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194in" fo:padding-bottom="0in" fo:padding-right="0.0194in"/>
    </style:style>
    <style:style style:name="P971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72" style:family="table-cell">
      <style:table-cell-properties fo:border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76" style:family="table-cell">
      <style:table-cell-properties fo:border="none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78" style:family="table-cell">
      <style:table-cell-properties fo:border="none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7" style:family="table-cell">
      <style:table-cell-properties fo:border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91" style:family="table-cell">
      <style:table-cell-properties fo:border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194in" fo:padding-bottom="0in" fo:padding-right="0.0194in"/>
    </style:style>
    <style:style style:name="P997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98" style:family="table-cell">
      <style:table-cell-properties fo:border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02" style:family="table-cell">
      <style:table-cell-properties fo:border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04" style:family="table-cell">
      <style:table-cell-properties fo:border="non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13" style:family="table-cell">
      <style:table-cell-properties fo:border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17" style:family="table-cell">
      <style:table-cell-properties fo:border="non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19" style:family="table-cell">
      <style:table-cell-properties fo:border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5" style:parent-style-name="內文" style:family="paragraph">
      <style:text-properties style:font-name="標楷體" style:font-name-asian="標楷體" fo:color="#000000"/>
    </style:style>
    <style:style style:name="P1036" style:parent-style-name="內文" style:list-style-name="LFO46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03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39" style:parent-style-name="內文" style:list-style-name="LFO47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0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41" style:parent-style-name="內文" style:family="paragraph">
      <style:text-properties fo:color="#000000"/>
    </style:style>
  </office:automatic-styles>
  <office:body>
    <office:text text:use-soft-page-breaks="true">
      <text:p text:style-name="P1">F01:庫存資產總額表(A01﹑A06)<text:s/>申報檔案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欄位名稱</text:p>
          </table:table-cell>
          <table:table-cell table:style-name="TableCell14">
            <text:p text:style-name="P15">資料型式<text:s/>位數</text:p>
          </table:table-cell>
          <table:table-cell table:style-name="TableCell16">
            <text:p text:style-name="P17">長度</text:p>
          </table:table-cell>
          <table:table-cell table:style-name="TableCell18">
            <text:p text:style-name="P19">位址</text:p>
          </table:table-cell>
          <table:table-cell table:style-name="TableCell20">
            <text:p text:style-name="P21">說明(例)</text:p>
          </table:table-cell>
        </table:table-row>
        <table:table-row table:style-name="TableRow22">
          <table:table-cell table:style-name="TableCell23">
            <text:list text:style-name="LFO34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保管銀行代號</text:p>
          </table:table-cell>
          <table:table-cell table:style-name="TableCell27">
            <text:p text:style-name="P28">C(5)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01:05</text:p>
          </table:table-cell>
          <table:table-cell table:style-name="TableCell33">
            <text:p text:style-name="P34">K001</text:p>
          </table:table-cell>
        </table:table-row>
        <table:table-row table:style-name="TableRow35">
          <table:table-cell table:style-name="TableCell36">
            <text:list text:style-name="LFO3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投資機構代號</text:p>
          </table:table-cell>
          <table:table-cell table:style-name="TableCell40">
            <text:p text:style-name="P41">C(10)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06:15</text:p>
          </table:table-cell>
          <table:table-cell table:style-name="TableCell46">
            <text:p text:style-name="P47">F23156007</text:p>
          </table:table-cell>
        </table:table-row>
        <table:table-row table:style-name="TableRow48">
          <table:table-cell table:style-name="TableCell49">
            <text:list text:style-name="LFO34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報表代號</text:p>
          </table:table-cell>
          <table:table-cell table:style-name="TableCell53">
            <text:p text:style-name="P54">C(3)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16:18</text:p>
          </table:table-cell>
          <table:table-cell table:style-name="TableCell59">
            <text:p text:style-name="P60">A01(總戶)A06(分戶)</text:p>
          </table:table-cell>
        </table:table-row>
        <table:table-row table:style-name="TableRow61">
          <table:table-cell table:style-name="TableCell62">
            <text:list text:style-name="LFO3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年月</text:p>
          </table:table-cell>
          <table:table-cell table:style-name="TableCell66">
            <text:p text:style-name="P67">9(6)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19:24</text:p>
          </table:table-cell>
          <table:table-cell table:style-name="TableCell72">
            <text:p text:style-name="P73">月報199806、年報199700</text:p>
          </table:table-cell>
        </table:table-row>
        <table:table-row table:style-name="TableRow74">
          <table:table-cell table:style-name="TableCell75">
            <text:list text:style-name="LFO3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科目代碼</text:p>
          </table:table-cell>
          <table:table-cell table:style-name="TableCell79">
            <text:p text:style-name="P80">C(6)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25:30</text:p>
          </table:table-cell>
          <table:table-cell table:style-name="TableCell85">
            <text:p text:style-name="P86">參見科目代碼對照表</text:p>
          </table:table-cell>
        </table:table-row>
        <table:table-row table:style-name="TableRow87">
          <table:table-cell table:style-name="TableCell88">
            <text:list text:style-name="LFO3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正負號</text:p>
          </table:table-cell>
          <table:table-cell table:style-name="TableCell92">
            <text:p text:style-name="P93">C(1)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1:31</text:p>
          </table:table-cell>
          <table:table-cell table:style-name="TableCell98">
            <text:p text:style-name="P99">+或-</text:p>
          </table:table-cell>
        </table:table-row>
        <table:table-row table:style-name="TableRow100">
          <table:table-cell table:style-name="TableCell101">
            <text:list text:style-name="LFO3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市價</text:p>
          </table:table-cell>
          <table:table-cell table:style-name="TableCell105">
            <text:p text:style-name="P106">9(15).9(2)</text:p>
          </table:table-cell>
          <table:table-cell table:style-name="TableCell107">
            <text:p text:style-name="P108">18</text:p>
          </table:table-cell>
          <table:table-cell table:style-name="TableCell109">
            <text:p text:style-name="P110">32:49</text:p>
          </table:table-cell>
          <table:table-cell table:style-name="TableCell111">
            <text:p text:style-name="P112">000000000252000.00</text:p>
          </table:table-cell>
        </table:table-row>
        <table:table-row table:style-name="TableRow113">
          <table:table-cell table:style-name="TableCell114">
            <text:list text:style-name="LFO3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換行碼</text:p>
          </table:table-cell>
          <table:table-cell table:style-name="TableCell118">
            <text:p text:style-name="P119">Hex 0D0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Carriage return &amp; line feed</text:p>
          </table:table-cell>
        </table:table-row>
      </table:table>
      <text:p text:style-name="P126"/>
      <text:p text:style-name="P127">說明：</text:p>
      <text:list text:style-name="LFO5" text:continue-numbering="true">
        <text:list-item>
          <text:p text:style-name="P128">投資機構代號: QFII有總分戶者、以第一個分戶代號(流水號00)為總戶之代表號。</text:p>
        </text:list-item>
      </text:list>
      <text:p text:style-name="P129"><text:span text:style-name="T130">(</text:span><text:span text:style-name="T131">表內各科目關連性檢核</text:span><text:span text:style-name="T132">)</text:span></text:p>
      <text:list text:style-name="LFO5" text:continue-numbering="true">
        <text:list-item>
          <text:p text:style-name="P133">資產合計(1XXX)應等於資產各項科目之和。</text:p>
        </text:list-item>
      </text:list>
      <text:p text:style-name="P134"><text:span text:style-name="T135">即</text:span><text:span text:style-name="T136"><text:s/></text:span><text:span text:style-name="T137">1XXX = 1100 + 1110 + 1120 + AXXXX + 1400 + 1410 + 1420 + 1430 + 1440<text:s/></text:span><text:span text:style-name="T138">+<text:s/></text:span><text:span text:style-name="T139">1450</text:span><text:span text:style-name="T140"><text:s/>+<text:s/></text:span><text:span text:style-name="T141">1500 + 1510 + 1600</text:span><text:span text:style-name="T142"><text:s/></text:span><text:span text:style-name="T143">+ 1610 + 1620 + 1630 + 1640</text:span><text:span text:style-name="T144"><text:s/></text:span><text:span text:style-name="T145">+ 1650</text:span></text:p>
      <text:list text:style-name="LFO5" text:continue-numbering="true">
        <text:list-item>
          <text:p text:style-name="P146">負債合計(2XXX)應等於負債各項科目之和。</text:p>
        </text:list-item>
      </text:list>
      <text:p text:style-name="P147"><text:span text:style-name="T148">即</text:span><text:span text:style-name="T149"><text:s/></text:span><text:span text:style-name="T150">2XXX = 2100 + 2110 + 2120 + 2130<text:s/></text:span><text:span text:style-name="T151">+ 2131</text:span><text:span text:style-name="T152"><text:s/></text:span><text:span text:style-name="T153">+ 2140</text:span><text:span text:style-name="T154"><text:s/></text:span><text:span text:style-name="T155">+ 2141 + 2142 + 2143</text:span><text:span text:style-name="T156"><text:s/></text:span><text:span text:style-name="T157">+ 2150 + 2151 + 2152</text:span></text:p>
      <text:list text:style-name="LFO5" text:continue-numbering="true">
        <text:list-item>
          <text:p text:style-name="P158">資金匯入淨額(3410)應等於資產合計(1XXX)﹑負債合計(2XXX)﹑與庫存資產淨額(31XX - 32XX)之總和。</text:p>
        </text:list-item>
      </text:list>
      <text:p text:style-name="P159">即<text:s/>3410 = 1XXX - 2XXX + 31XX - 32XX</text:p>
      <text:p text:style-name="P160"><text:span text:style-name="T161"><text:tab/></text:span><text:span text:style-name="T162"><text:s/></text:span><text:span text:style-name="T163">31XX = 3100 + 3110 + 3111 + 3120 + 3130 + 3140 + 3150</text:span><text:span text:style-name="T164"><text:s/>+ 3160</text:span><text:span text:style-name="T165"><text:s/>+ 3170</text:span><text:span text:style-name="T166"><text:s/></text:span><text:span text:style-name="T167">+ 3180</text:span></text:p>
      <text:p text:style-name="P168"><text:tab/><text:s/>32XX = 3200 + 3210 + 3220 + 3230 + 3231 + 3240 + 3241 + 3250 + 3260</text:p>
      <text:p text:style-name="P169"><text:span text:style-name="T170">(</text:span><text:span text:style-name="T171">同一帳戶之各表關連性檢核</text:span><text:span text:style-name="T172">)</text:span></text:p>
      <text:list text:style-name="LFO5" text:continue-numbering="true">
        <text:list-item>
          <text:p text:style-name="P173">科目代號AXXXX，其市價金額應與證券買賣及庫存明細表(A03)<text:s/>之對等科目欄位相符合，即<text:s/>F01.A01.AXXXX = F03.A03.AXXXX期末餘額之市價。</text:p>
        </text:list-item>
      </text:list>
      <text:p text:style-name="P174"><text:span text:style-name="T175">(</text:span><text:span text:style-name="T176">有總分戶之</text:span><text:span text:style-name="T177">QFII</text:span><text:span text:style-name="T178">應再執行下列檢查:</text:span><text:span text:style-name="T179">)</text:span></text:p>
      <text:list text:style-name="LFO5" text:continue-numbering="true">
        <text:list-item>
          <text:p text:style-name="P180">分戶各項科目之累加需等於與總戶對等之科目。例如各分戶庫存現金之加總=總戶庫存現金之金額：</text:p>
        </text:list-item>
      </text:list>
      <text:p text:style-name="P181">分戶1之1100 +<text:s/>分戶2之1100 +<text:s/>分戶3之1100 +<text:s/>．．．=<text:s/>總戶之1100</text:p>
      <text:p text:style-name="P182"/>
      <text:p text:style-name="P183">修改註記</text:p>
      <text:list text:style-name="LFO41" text:continue-numbering="true">
        <text:list-item>
          <text:p text:style-name="P184">1998/02/06：(1)表代號、年月欄位對調<text:s/>(2)成本前增加正負號欄位<text:s/>(3)新增科目3160匯出資本利得<text:s/>(4)每筆資料須含換行碼、如欄位8。</text:p>
        </text:list-item>
        <text:list-item>
          <text:p text:style-name="P185">1998/11/05：(1)成本欄改為市價欄、相關公式配合調整<text:s/>(2)有關總、分戶之交叉檢核部分，下列科目不檢核，即 AXXXX 、1XXX 、31XX與細項科目（3100、3110．．．等）、32XX與細項科目（3200、3210．．．等）。</text:p>
        </text:list-item>
        <text:list-item>
          <text:p text:style-name="P186">2003/07/31：(1)增加會計科目1450、1610、1620、2131、2141、2142等6科目<text:s/>(2)調整1XXX及2XXX檢核公式。</text:p>
        </text:list-item>
        <text:list-item>
          <text:p text:style-name="P187"><text:span text:style-name="T188">2006/07/31</text:span><text:span text:style-name="T189">：</text:span><text:span text:style-name="T190">(1)增加會計科目1630、2132、3170等3科目</text:span><text:span text:style-name="T191"><text:s/></text:span><text:span text:style-name="T192">(2)調整1XXX、2XXX及31XX</text:span><text:span text:style-name="T193">等檢核公式。</text:span></text:p>
        </text:list-item>
        <text:list-item>
          <text:p text:style-name="P194"><text:span text:style-name="T195">2007</text:span><text:span text:style-name="T196">/</text:span><text:span text:style-name="T197">06</text:span><text:span text:style-name="T198">/</text:span><text:span text:style-name="T199">08：</text:span><text:span text:style-name="T200">新增資產科目1640 與負債科目2143 2150 2151 2152<text:s/></text:span></text:p>
        </text:list-item>
        <text:list-item>
          <text:p text:style-name="P201"><text:span text:style-name="T202">2007</text:span><text:span text:style-name="T203">/</text:span><text:span text:style-name="T204">07</text:span><text:span text:style-name="T205">/</text:span><text:span text:style-name="T206">02：</text:span><text:span text:style-name="T207">刪除負債科目2132<text:s/></text:span></text:p>
        </text:list-item>
        <text:list-item>
          <text:p text:style-name="P208"><text:span text:style-name="T209">2010</text:span><text:span text:style-name="T210">/</text:span><text:span text:style-name="T211">09</text:span><text:span text:style-name="T212">/</text:span><text:span text:style-name="T213">30：</text:span><text:span text:style-name="T214">刪除資產科目1130(定期存款)</text:span></text:p>
        </text:list-item>
        <text:list-item>
          <text:p text:style-name="P215"><text:span text:style-name="T216">2012</text:span><text:span text:style-name="T217">/</text:span><text:span text:style-name="T218">05</text:span><text:span text:style-name="T219">/</text:span><text:span text:style-name="T220">30</text:span><text:span text:style-name="T221">：</text:span><text:span text:style-name="T222">科目調整<text:s/></text:span><text:span text:style-name="T223">1630存出保證金-</text:span><text:span text:style-name="T224">證券</text:span><text:span text:style-name="T225">（證券業務借貸款項）</text:span></text:p>
        </text:list-item>
        <text:list-item>
          <text:p text:style-name="P226"><text:span text:style-name="T227">2021/03/02</text:span><text:span text:style-name="T228">：</text:span><text:span text:style-name="T229">科目調整<text:s/></text:span><text:span text:style-name="T230">1220</text:span><text:span text:style-name="T231">上市受益憑證及ETN、1230上櫃受益憑證及ETN</text:span></text:p>
        </text:list-item>
        <text:list-item>
          <text:p text:style-name="P232"><text:span text:style-name="T233">2022/07/15</text:span><text:span text:style-name="T234">：新增科目1320</text:span><text:span text:style-name="T235">具證券性質之虛擬通貨</text:span></text:p>
        </text:list-item>
        <text:list-item>
          <text:p text:style-name="P236"><text:span text:style-name="T237">2022/07/15</text:span><text:span text:style-name="T238">：科目調整1600</text:span><text:span text:style-name="T239">存出保證金 (集中結算之店頭衍生性金融商品</text:span><text:span text:style-name="T240">期貨交易</text:span><text:span text:style-name="T241">)</text:span></text:p>
        </text:list-item>
        <text:list-item>
          <text:p text:style-name="P242"><text:span text:style-name="T243">2022/10/</text:span><text:span text:style-name="T244">29</text:span><text:span text:style-name="T245">：新增科目3180</text:span><text:span text:style-name="T246">利息支付（新臺</text:span><text:span text:style-name="T247">幣利率交換）</text:span></text:p>
        </text:list-item>
        <text:list-item>
          <text:p text:style-name="P248"><text:span text:style-name="T249">2023/08/28</text:span><text:span text:style-name="T250">：新增科目</text:span><text:span text:style-name="T251">1650存出保證金-證券</text:span><text:span text:style-name="T252">（</text:span><text:span text:style-name="T253">境外投資活動擔保品</text:span><text:span text:style-name="T254">）</text:span></text:p>
        </text:list-item>
      </text:list>
      <text:soft-page-break/>
      <text:list text:style-name="LFO41" text:continue-numbering="true">
        <text:list-item>
          <text:p text:style-name="P255"><text:span text:style-name="T256">F02:</text:span><text:span text:style-name="T257">資金匯入匯出表</text:span><text:span text:style-name="T258">(A02</text:span><text:span text:style-name="T259">﹑</text:span><text:span text:style-name="T260">A07)<text:s/></text:span><text:span text:style-name="T261">申報檔案格式</text:span>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序號</text:p>
          </table:table-cell>
          <table:table-cell table:style-name="TableCell272">
            <text:p text:style-name="P273">欄位名稱</text:p>
          </table:table-cell>
          <table:table-cell table:style-name="TableCell274">
            <text:p text:style-name="P275">資料型式及位數</text:p>
          </table:table-cell>
          <table:table-cell table:style-name="TableCell276">
            <text:p text:style-name="P277">長度</text:p>
          </table:table-cell>
          <table:table-cell table:style-name="TableCell278">
            <text:p text:style-name="P279">位址</text:p>
          </table:table-cell>
          <table:table-cell table:style-name="TableCell280">
            <text:p text:style-name="P281">說明(例)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保管銀行代號</text:p>
          </table:table-cell>
          <table:table-cell table:style-name="TableCell287">
            <text:p text:style-name="P288">C(5)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01:05</text:p>
          </table:table-cell>
          <table:table-cell table:style-name="TableCell293">
            <text:p text:style-name="P294">K001</text:p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投資機構代號</text:p>
          </table:table-cell>
          <table:table-cell table:style-name="TableCell300">
            <text:p text:style-name="P301">C(10)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06:15</text:p>
          </table:table-cell>
          <table:table-cell table:style-name="TableCell306">
            <text:p text:style-name="P307">F23156007</text:p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報表代號</text:p>
          </table:table-cell>
          <table:table-cell table:style-name="TableCell313">
            <text:p text:style-name="P314">C(3)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16:18</text:p>
          </table:table-cell>
          <table:table-cell table:style-name="TableCell319">
            <text:p text:style-name="P320">A02(總戶)A07(分戶)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年月</text:p>
          </table:table-cell>
          <table:table-cell table:style-name="TableCell326">
            <text:p text:style-name="P327">9(6)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19:24</text:p>
          </table:table-cell>
          <table:table-cell table:style-name="TableCell332">
            <text:p text:style-name="P333">月報199806、年報199700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科目代碼</text:p>
          </table:table-cell>
          <table:table-cell table:style-name="TableCell339">
            <text:p text:style-name="P340">C(6)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25:30</text:p>
          </table:table-cell>
          <table:table-cell table:style-name="TableCell345">
            <text:p text:style-name="P346">參見科目代碼對照表</text:p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匯入出日期</text:p>
          </table:table-cell>
          <table:table-cell table:style-name="TableCell352">
            <text:p text:style-name="P353">9(8)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31:38</text:p>
          </table:table-cell>
          <table:table-cell table:style-name="TableCell358">
            <text:p text:style-name="P359">19980601</text:p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正負號</text:p>
          </table:table-cell>
          <table:table-cell table:style-name="TableCell365">
            <text:p text:style-name="P366">C(1)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39:39</text:p>
          </table:table-cell>
          <table:table-cell table:style-name="TableCell371">
            <text:p text:style-name="P372">+或-</text:p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美金金額(匯入出金額)</text:p>
          </table:table-cell>
          <table:table-cell table:style-name="TableCell378">
            <text:p text:style-name="P379">9(15).9(2)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40:57</text:p>
          </table:table-cell>
          <table:table-cell table:style-name="TableCell384">
            <text:p text:style-name="P385"><text:span text:style-name="T386">投資國內外幣計價證券此欄位為</text:span><text:span text:style-name="T387">原幣金額</text:span></text:p>
          </table:table-cell>
        </table:table-row>
        <table:table-row table:style-name="TableRow388">
          <table:table-cell table:style-name="TableCell389">
            <text:list text:style-name="LFO3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匯率</text:p>
          </table:table-cell>
          <table:table-cell table:style-name="TableCell393">
            <text:p text:style-name="P394">9(2).9(2)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8:62</text:p>
          </table:table-cell>
          <table:table-cell table:style-name="TableCell399">
            <text:p text:style-name="P400">27.50</text:p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水單編號</text:p>
          </table:table-cell>
          <table:table-cell table:style-name="TableCell406">
            <text:p text:style-name="P407">C(20)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63:82</text:p>
          </table:table-cell>
          <table:table-cell table:style-name="TableCell412">
            <text:p text:style-name="P413">TT-5552</text:p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正負號</text:p>
          </table:table-cell>
          <table:table-cell table:style-name="TableCell419">
            <text:p text:style-name="P420">C(1)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83:83</text:p>
          </table:table-cell>
          <table:table-cell table:style-name="TableCell425">
            <text:p text:style-name="P426">+或-</text:p>
          </table:table-cell>
        </table:table-row>
        <table:table-row table:style-name="TableRow427">
          <table:table-cell table:style-name="TableCell428">
            <text:list text:style-name="LFO3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折合新台幣</text:p>
          </table:table-cell>
          <table:table-cell table:style-name="TableCell432">
            <text:p text:style-name="P433">9(15)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84:98</text:p>
          </table:table-cell>
          <table:table-cell table:style-name="TableCell438">
            <text:p text:style-name="P439"><text:span text:style-name="T440">投資國內外幣計價證券此欄位為</text:span><text:span text:style-name="T441">折合美金金額</text:span></text:p>
          </table:table-cell>
        </table:table-row>
        <table:table-row table:style-name="TableRow442">
          <table:table-cell table:style-name="TableCell443">
            <text:list text:style-name="LFO3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換行碼</text:p>
          </table:table-cell>
          <table:table-cell table:style-name="TableCell447">
            <text:p text:style-name="P448">Hex 0D0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Carriage return &amp; line feed</text:p>
          </table:table-cell>
        </table:table-row>
      </table:table>
      <text:p text:style-name="P455"/>
      <text:p text:style-name="P456">說明：</text:p>
      <text:list text:style-name="LFO43" text:continue-numbering="true">
        <text:list-item>
          <text:p text:style-name="P457">科目代號<text:s/>41XX、41AA及41BB<text:s/>美金金額欄及折合新台幣欄存匯入金額，餘無。</text:p>
        </text:list-item>
        <text:list-item>
          <text:p text:style-name="P458">科目代號<text:s/>42XX、42AA<text:s/>美金金額欄及折合新台幣欄存匯出金額，餘無。</text:p>
        </text:list-item>
        <text:list-item>
          <text:p text:style-name="P459">科目代號<text:s/>43**(**表數字)<text:s/>日期欄存核准日期、美金金額欄存申請額度。</text:p>
        </text:list-item>
        <text:list-item>
          <text:p text:style-name="P460">遠期外匯影響數(4400)只有新台幣欄有資料，餘無。</text:p>
        </text:list-item>
        <text:list-item>
          <text:p text:style-name="P461">其他影響數(4410)只有美金金額或新台幣欄有資料，餘無。</text:p>
        </text:list-item>
        <text:list-item>
          <text:p text:style-name="P462">匯入本金小計(41XX)應與細項之累加相符合，即41XX=4101+4102+．．．+4199+41001+．．．<text:s/>+41999。</text:p>
        </text:list-item>
        <text:list-item>
          <text:p text:style-name="P463"><text:span text:style-name="T464">匯出本金小計</text:span><text:span text:style-name="T465">(42XX)</text:span><text:span text:style-name="T466">應與細項之累加相符合，即</text:span><text:span text:style-name="T467">42XX=4201+4202+</text:span><text:span text:style-name="T468">．．．</text:span><text:span text:style-name="T469">+4299</text:span><text:span text:style-name="T470">+42001+．．．</text:span><text:span text:style-name="T471">+42</text:span><text:span text:style-name="T472">999</text:span><text:span text:style-name="T473">。</text:span></text:p>
        </text:list-item>
        <text:list-item>
          <text:p text:style-name="P474">累計淨匯入本金(F02.A02.41BB.US$)=資金匯入淨額(F01.A01.3400)，累計淨匯入本金(F02.A02.41BB.NT$)=資金匯入淨額(F01.A01.3410)<text:s/></text:p>
        </text:list-item>
      </text:list>
      <text:p text:style-name="P475">有總分戶之QFII應再執行下列檢查：</text:p>
      <text:list text:style-name="LFO43" text:continue-numbering="true">
        <text:list-item>
          <text:p text:style-name="P476">分戶之檢查與總戶相同，但分戶各項科目之累加等於與總戶對等之科目。</text:p>
        </text:list-item>
        <text:list-item>
          <text:p text:style-name="P477">4301、4302等申請額度由總戶申報，分戶不需輸入。</text:p>
        </text:list-item>
      </text:list>
      <text:p text:style-name="P478"/>
      <text:p text:style-name="P479">修改註記</text:p>
      <text:list text:style-name="LFO44" text:continue-numbering="true">
        <text:list-item>
          <text:p text:style-name="P480">1998/02/06：(1)報表代號、年月欄位對調<text:s/>(2)匯出本金小計檢查條件更改如說明7 (3)累計淨匯入本金檢查條件更改如說明8<text:s/>(4)每筆資料須含換行碼、如欄位13。</text:p>
        </text:list-item>
        <text:list-item>
          <text:p text:style-name="P481">1998/11/05：更改41BB相關檢核公式。</text:p>
        </text:list-item>
        <text:list-item>
          <text:p text:style-name="P482">2019/10/30：資金匯入及匯出筆數由各199筆擴充至1098筆。</text:p>
        </text:list-item>
      </text:list>
      <text:soft-page-break/>
      <text:p text:style-name="P483">F03:證券買賣及庫存明細表(A03﹑A08)<text:s/>申報檔案格式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欄位名稱</text:p>
          </table:table-cell>
          <table:table-cell table:style-name="TableCell496">
            <text:p text:style-name="P497">資料型式及位數</text:p>
          </table:table-cell>
          <table:table-cell table:style-name="TableCell498">
            <text:p text:style-name="P499">長度</text:p>
          </table:table-cell>
          <table:table-cell table:style-name="TableCell500">
            <text:p text:style-name="P501">位址</text:p>
          </table:table-cell>
          <table:table-cell table:style-name="TableCell502">
            <text:p text:style-name="P503">說明(例)</text:p>
          </table:table-cell>
        </table:table-row>
        <table:table-row table:style-name="TableRow504">
          <table:table-cell table:style-name="TableCell505">
            <text:list text:style-name="LFO8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保管銀行代號</text:p>
          </table:table-cell>
          <table:table-cell table:style-name="TableCell509">
            <text:p text:style-name="P510">C(5)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01:05</text:p>
          </table:table-cell>
          <table:table-cell table:style-name="TableCell515">
            <text:p text:style-name="P516">K001</text:p>
          </table:table-cell>
        </table:table-row>
        <table:table-row table:style-name="TableRow517">
          <table:table-cell table:style-name="TableCell518">
            <text:list text:style-name="LFO8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外國專業投資機構代號</text:p>
          </table:table-cell>
          <table:table-cell table:style-name="TableCell522">
            <text:p text:style-name="P523">C(10)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06:15</text:p>
          </table:table-cell>
          <table:table-cell table:style-name="TableCell528">
            <text:p text:style-name="P529">F23156007</text:p>
          </table:table-cell>
        </table:table-row>
        <table:table-row table:style-name="TableRow530">
          <table:table-cell table:style-name="TableCell531">
            <text:list text:style-name="LFO8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報表代號</text:p>
          </table:table-cell>
          <table:table-cell table:style-name="TableCell535">
            <text:p text:style-name="P536">C(3)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16:18</text:p>
          </table:table-cell>
          <table:table-cell table:style-name="TableCell541">
            <text:p text:style-name="P542">A03(總戶)A08(分戶)</text:p>
          </table:table-cell>
        </table:table-row>
        <table:table-row table:style-name="TableRow543">
          <table:table-cell table:style-name="TableCell544">
            <text:list text:style-name="LFO8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年月</text:p>
          </table:table-cell>
          <table:table-cell table:style-name="TableCell548">
            <text:p text:style-name="P549">9(6)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19:24</text:p>
          </table:table-cell>
          <table:table-cell table:style-name="TableCell554">
            <text:p text:style-name="P555">月報199806、年報199700</text:p>
          </table:table-cell>
        </table:table-row>
        <table:table-row table:style-name="TableRow556">
          <table:table-cell table:style-name="TableCell557">
            <text:list text:style-name="LFO8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科目代碼</text:p>
          </table:table-cell>
          <table:table-cell table:style-name="TableCell561">
            <text:p text:style-name="P562">C(6)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25:30</text:p>
          </table:table-cell>
          <table:table-cell table:style-name="TableCell567">
            <text:p text:style-name="P568">參見科目代碼對照表</text:p>
          </table:table-cell>
        </table:table-row>
        <table:table-row table:style-name="TableRow569">
          <table:table-cell table:style-name="TableCell570">
            <text:list text:style-name="LFO8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證券代號</text:p>
          </table:table-cell>
          <table:table-cell table:style-name="TableCell574">
            <text:p text:style-name="P575">C(6)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31:36</text:p>
          </table:table-cell>
          <table:table-cell table:style-name="TableCell580">
            <text:p text:style-name="P581">上市上櫃之證券代號或空白</text:p>
          </table:table-cell>
        </table:table-row>
        <table:table-row table:style-name="TableRow582">
          <table:table-cell table:style-name="TableCell583">
            <text:list text:style-name="LFO8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期初餘額<text:s/>股(張)數</text:p>
          </table:table-cell>
          <table:table-cell table:style-name="TableCell587">
            <text:p text:style-name="P588">9(14)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37:5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8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期初餘額<text:s/>金額</text:p>
          </table:table-cell>
          <table:table-cell table:style-name="TableCell600">
            <text:p text:style-name="P601">9(15)</text:p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>51:65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8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本月買進<text:s/>股(張)數</text:p>
          </table:table-cell>
          <table:table-cell table:style-name="TableCell613">
            <text:p text:style-name="P614">9(14)</text:p>
          </table:table-cell>
          <table:table-cell table:style-name="TableCell615">
            <text:p text:style-name="P616">14</text:p>
          </table:table-cell>
          <table:table-cell table:style-name="TableCell617">
            <text:p text:style-name="P618">66:79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8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本月買進<text:s/>次數</text:p>
          </table:table-cell>
          <table:table-cell table:style-name="TableCell626">
            <text:p text:style-name="P627">9(2)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80:81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8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配股<text:s/>股(張)數</text:p>
          </table:table-cell>
          <table:table-cell table:style-name="TableCell639">
            <text:p text:style-name="P640">9(14)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82:9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8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本月賣出<text:s/>股(張)數</text:p>
          </table:table-cell>
          <table:table-cell table:style-name="TableCell652">
            <text:p text:style-name="P653">9(14)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96:109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8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本月賣出<text:s/>次數</text:p>
          </table:table-cell>
          <table:table-cell table:style-name="TableCell665">
            <text:p text:style-name="P666">9(2)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110:111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8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期末餘額<text:s/>股(張)數</text:p>
          </table:table-cell>
          <table:table-cell table:style-name="TableCell678">
            <text:p text:style-name="P679">9(14)</text:p>
          </table:table-cell>
          <table:table-cell table:style-name="TableCell680">
            <text:p text:style-name="P681">14</text:p>
          </table:table-cell>
          <table:table-cell table:style-name="TableCell682">
            <text:p text:style-name="P683">112:125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8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期末餘額<text:s/>金額</text:p>
          </table:table-cell>
          <table:table-cell table:style-name="TableCell691">
            <text:p text:style-name="P692">9(15)</text:p>
          </table:table-cell>
          <table:table-cell table:style-name="TableCell693">
            <text:p text:style-name="P694">15</text:p>
          </table:table-cell>
          <table:table-cell table:style-name="TableCell695">
            <text:p text:style-name="P696">126:14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8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期末餘額<text:s/>市價</text:p>
          </table:table-cell>
          <table:table-cell table:style-name="TableCell704">
            <text:p text:style-name="P705">9(15)</text:p>
          </table:table-cell>
          <table:table-cell table:style-name="TableCell706">
            <text:p text:style-name="P707">15</text:p>
          </table:table-cell>
          <table:table-cell table:style-name="TableCell708">
            <text:p text:style-name="P709">141:155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8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持股比率</text:p>
          </table:table-cell>
          <table:table-cell table:style-name="TableCell717">
            <text:p text:style-name="P718">9(3).9(2)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8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換行碼</text:p>
          </table:table-cell>
          <table:table-cell table:style-name="TableCell730">
            <text:p text:style-name="P731">Hex 0D0A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/></text:p>
          </table:table-cell>
          <table:table-cell table:style-name="TableCell736">
            <text:p text:style-name="P737">Carriage return &amp; line feed</text:p>
          </table:table-cell>
        </table:table-row>
      </table:table>
      <text:p text:style-name="P738"/>
      <text:p text:style-name="P739">說明：</text:p>
      <text:list text:style-name="LFO10" text:continue-numbering="true">
        <text:list-item>
          <text:p text:style-name="P740">股票餘額為股數﹑受益憑證餘額為單位數﹑各種債券餘額為張數。</text:p>
        </text:list-item>
        <text:list-item>
          <text:p text:style-name="P741">證券代號、持股比率欄，僅上市上櫃股票及受益憑證之投資明細必須填入，餘科目為空白。</text:p>
        </text:list-item>
        <text:list-item>
          <text:p text:style-name="P742">上市公司股票小計(1200)，應等於投資各上市公司股票細項之和，上櫃股票小計(1210)﹑上市及上櫃受益憑證小計(1220﹑1230)之檢查亦同。</text:p>
        </text:list-item>
        <text:list-item>
          <text:p text:style-name="P743">合計欄位(AXXXX)應等於各科目之和。</text:p>
        </text:list-item>
      </text:list>
      <text:p text:style-name="P744"/>
      <text:p text:style-name="P745">修改註記</text:p>
      <text:list text:style-name="LFO45" text:continue-numbering="true">
        <text:list-item>
          <text:p text:style-name="P746">1998/02/06：(1)報表代號、年月欄位對調<text:s/>(2)新增持股比率欄位<text:s/>(3)每筆資料須含換行碼、如欄位18。</text:p>
        </text:list-item>
        <text:list-item>
          <text:p text:style-name="P747">1998/11/05：取消各科目總、分戶之交叉檢核。</text:p>
        </text:list-item>
        <text:list-item>
          <text:p text:style-name="P748">2010/09/30：修訂開放式受益憑證暨政府債券科目如下：</text:p>
        </text:list-item>
      </text:list>
      <text:p text:style-name="P749">開放式受益憑證</text:p>
      <text:p text:style-name="P750">12401<text:s/>債券型開放式受益憑證</text:p>
      <text:p text:style-name="P751">12402<text:s/>非債券型及非貨幣市場型開放式受益憑證</text:p>
      <text:p text:style-name="P752">12403 貨幣市場型開放式受益憑證</text:p>
      <text:p text:style-name="P753"><text:s/>1240 <text:s/>小計</text:p>
      <text:soft-page-break/>
      <text:p text:style-name="P754">政府債券</text:p>
      <text:p text:style-name="P755">126011 買賣斷政府債券(買入時剩餘期限一年以內)</text:p>
      <text:p text:style-name="P756">126012 買賣斷政府債券(買入時剩餘期限逾一年)</text:p>
      <text:p text:style-name="P757">12602 <text:s/>附條件買賣政府債券</text:p>
      <text:p text:style-name="P758">1260 <text:s/>小計</text:p>
      <text:list text:style-name="LFO45" text:continue-numbering="true">
        <text:list-item>
          <text:p text:style-name="P759">2012/05/30：科目調整如下：</text:p>
        </text:list-item>
      </text:list>
      <text:p text:style-name="P760">票券</text:p>
      <text:p text:style-name="P761">12801 <text:s/>買賣斷商業本票(距到期日九十天以內)</text:p>
      <text:p text:style-name="P762">12802 <text:s/>買賣斷銀行承兌匯票(距到期日九十天以內)</text:p>
      <text:p text:style-name="P763">12803 <text:s/>買賣斷其他票券(距到期日九十天以內)</text:p>
      <text:p text:style-name="P764">12804 <text:s/>附條件買賣票券</text:p>
      <text:p text:style-name="P765">12805 <text:s/>國庫券(距到期日90天以內)</text:p>
      <text:p text:style-name="P766">1280 <text:s/>小計</text:p>
      <text:list text:style-name="LFO45" text:continue-numbering="true">
        <text:list-item>
          <text:p text:style-name="P767">2017/04/28：新增科目如下：</text:p>
        </text:list-item>
      </text:list>
      <text:p text:style-name="P768">其他債券</text:p>
      <text:p text:style-name="P769">12701 <text:s/>買賣斷金融債券</text:p>
      <text:p text:style-name="P770">12702 <text:s/>買賣斷公司債</text:p>
      <text:p text:style-name="P771">12703 <text:s/>附條件買賣金融債券及公司債</text:p>
      <text:p text:style-name="P772">12704 <text:s/>國際金融組織來台發行之新台幣債券</text:p>
      <text:p text:style-name="P773">12705<text:s text:c="2"/>私募轉換公司債</text:p>
      <text:list text:style-name="LFO48" text:continue-numbering="true">
        <text:list-item>
          <text:p text:style-name="P774">小計</text:p>
        </text:list-item>
      </text:list>
      <text:list text:style-name="LFO45" text:continue-numbering="true">
        <text:list-item>
          <text:p text:style-name="P775">2021/03/02：科目調整如下：<text:s/></text:p>
        </text:list-item>
      </text:list>
      <text:p text:style-name="P776">上市受益憑證及ETN</text:p>
      <text:p text:style-name="P777">．．．</text:p>
      <text:p text:style-name="P778">1220 <text:s/>小計</text:p>
      <text:p text:style-name="P779">上櫃受益憑證及ETN</text:p>
      <text:p text:style-name="P780">．．．</text:p>
      <text:p text:style-name="P781">1230 <text:s/>小計</text:p>
      <text:list text:style-name="LFO45" text:continue-numbering="true">
        <text:list-item>
          <text:p text:style-name="P782">2022/07/15：新增科目如下：</text:p>
        </text:list-item>
      </text:list>
      <text:p text:style-name="P783">具證券性質之虛擬通貨</text:p>
      <text:p text:style-name="P784">13201<text:s/>分潤型具證券性質之虛擬通貨</text:p>
      <text:p text:style-name="P785">13202 債務型具證券性質之虛擬通貨</text:p>
      <text:p text:style-name="P786">1320 <text:s/>小計</text:p>
      <text:p text:style-name="P787"/>
      <text:p text:style-name="P788"/>
      <text:p text:style-name="P789"/>
      <text:p text:style-name="P790"/>
      <text:p text:style-name="P791"/>
      <text:soft-page-break/>
      <text:p text:style-name="P792">F04:投資國內證券資金變動表(A04)申報檔案格式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序號</text:p>
          </table:table-cell>
          <table:table-cell table:style-name="TableCell803">
            <text:p text:style-name="P804">欄位名稱</text:p>
          </table:table-cell>
          <table:table-cell table:style-name="TableCell805">
            <text:p text:style-name="P806">資料型式及位數</text:p>
          </table:table-cell>
          <table:table-cell table:style-name="TableCell807">
            <text:p text:style-name="P808">長度</text:p>
          </table:table-cell>
          <table:table-cell table:style-name="TableCell809">
            <text:p text:style-name="P810">位址</text:p>
          </table:table-cell>
          <table:table-cell table:style-name="TableCell811">
            <text:p text:style-name="P812">說明(例)</text:p>
          </table:table-cell>
        </table:table-row>
        <table:table-row table:style-name="TableRow813">
          <table:table-cell table:style-name="TableCell814">
            <text:list text:style-name="LFO12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保管銀行代號</text:p>
          </table:table-cell>
          <table:table-cell table:style-name="TableCell818">
            <text:p text:style-name="P819">C(5)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01:05</text:p>
          </table:table-cell>
          <table:table-cell table:style-name="TableCell824">
            <text:p text:style-name="P825">K001</text:p>
          </table:table-cell>
        </table:table-row>
        <table:table-row table:style-name="TableRow826">
          <table:table-cell table:style-name="TableCell827">
            <text:list text:style-name="LFO12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投資機構代號</text:p>
          </table:table-cell>
          <table:table-cell table:style-name="TableCell831">
            <text:p text:style-name="P832">C(10)</text:p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>06:15</text:p>
          </table:table-cell>
          <table:table-cell table:style-name="TableCell837">
            <text:p text:style-name="P838">F23156007</text:p>
          </table:table-cell>
        </table:table-row>
        <table:table-row table:style-name="TableRow839">
          <table:table-cell table:style-name="TableCell840">
            <text:list text:style-name="LFO1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報表代號</text:p>
          </table:table-cell>
          <table:table-cell table:style-name="TableCell844">
            <text:p text:style-name="P845">C(3)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6:18</text:p>
          </table:table-cell>
          <table:table-cell table:style-name="TableCell850">
            <text:p text:style-name="P851">A04</text:p>
          </table:table-cell>
        </table:table-row>
        <table:table-row table:style-name="TableRow852">
          <table:table-cell table:style-name="TableCell853">
            <text:list text:style-name="LFO1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核准或申報日期</text:p>
          </table:table-cell>
          <table:table-cell table:style-name="TableCell857">
            <text:p text:style-name="P858">9(8)</text:p>
          </table:table-cell>
          <table:table-cell table:style-name="TableCell859">
            <text:p text:style-name="P860">8</text:p>
          </table:table-cell>
          <table:table-cell table:style-name="TableCell861">
            <text:p text:style-name="P862">19:26</text:p>
          </table:table-cell>
          <table:table-cell table:style-name="TableCell863">
            <text:p text:style-name="P864">19980608</text:p>
          </table:table-cell>
        </table:table-row>
        <table:table-row table:style-name="TableRow865">
          <table:table-cell table:style-name="TableCell866">
            <text:list text:style-name="LFO1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核准金額<text:s/>美金</text:p>
          </table:table-cell>
          <table:table-cell table:style-name="TableCell870">
            <text:p text:style-name="P871">9(15).9(2)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27:44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12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截止期限</text:p>
          </table:table-cell>
          <table:table-cell table:style-name="TableCell883">
            <text:p text:style-name="P884">9(8)</text:p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45:52</text:p>
          </table:table-cell>
          <table:table-cell table:style-name="TableCell889">
            <text:p text:style-name="P890">19981212</text:p>
          </table:table-cell>
        </table:table-row>
        <table:table-row table:style-name="TableRow891">
          <table:table-cell table:style-name="TableCell892">
            <text:list text:style-name="LFO1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原始匯入<text:s/>美金</text:p>
          </table:table-cell>
          <table:table-cell table:style-name="TableCell896">
            <text:p text:style-name="P897">9(15).9(2)</text:p>
          </table:table-cell>
          <table:table-cell table:style-name="TableCell898">
            <text:p text:style-name="P899">18</text:p>
          </table:table-cell>
          <table:table-cell table:style-name="TableCell900">
            <text:p text:style-name="P901">53:7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12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循環匯入<text:s/>美金</text:p>
          </table:table-cell>
          <table:table-cell table:style-name="TableCell909">
            <text:p text:style-name="P910">9(15).9(2)</text:p>
          </table:table-cell>
          <table:table-cell table:style-name="TableCell911">
            <text:p text:style-name="P912">18</text:p>
          </table:table-cell>
          <table:table-cell table:style-name="TableCell913">
            <text:p text:style-name="P914">71:88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LFO12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匯入本金<text:s/>折合新台幣</text:p>
          </table:table-cell>
          <table:table-cell table:style-name="TableCell922">
            <text:p text:style-name="P923">9(15)</text:p>
          </table:table-cell>
          <table:table-cell table:style-name="TableCell924">
            <text:p text:style-name="P925">15</text:p>
          </table:table-cell>
          <table:table-cell table:style-name="TableCell926">
            <text:p text:style-name="P927">89:103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12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匯出本金<text:s/>新台幣</text:p>
          </table:table-cell>
          <table:table-cell table:style-name="TableCell935">
            <text:p text:style-name="P936">9(15)</text:p>
          </table:table-cell>
          <table:table-cell table:style-name="TableCell937">
            <text:p text:style-name="P938">15</text:p>
          </table:table-cell>
          <table:table-cell table:style-name="TableCell939">
            <text:p text:style-name="P940">104:118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1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匯出本金<text:s/>折合美金</text:p>
          </table:table-cell>
          <table:table-cell table:style-name="TableCell948">
            <text:p text:style-name="P949">9(15).9(2)</text:p>
          </table:table-cell>
          <table:table-cell table:style-name="TableCell950">
            <text:p text:style-name="P951">18</text:p>
          </table:table-cell>
          <table:table-cell table:style-name="TableCell952">
            <text:p text:style-name="P953">119:136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12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匯出本金<text:s/>循環期限</text:p>
          </table:table-cell>
          <table:table-cell table:style-name="TableCell961">
            <text:p text:style-name="P962">9(8)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137:144</text:p>
          </table:table-cell>
          <table:table-cell table:style-name="TableCell967">
            <text:p text:style-name="P968">19981212</text:p>
          </table:table-cell>
        </table:table-row>
        <table:table-row table:style-name="TableRow969">
          <table:table-cell table:style-name="TableCell970">
            <text:list text:style-name="LFO12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正負號</text:p>
          </table:table-cell>
          <table:table-cell table:style-name="TableCell974">
            <text:p text:style-name="P975">C(1)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45:145</text:p>
          </table:table-cell>
          <table:table-cell table:style-name="TableCell980">
            <text:p text:style-name="P981">+或-</text:p>
          </table:table-cell>
        </table:table-row>
        <table:table-row table:style-name="TableRow982">
          <table:table-cell table:style-name="TableCell983">
            <text:list text:style-name="LFO12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收益<text:s/>新台幣</text:p>
          </table:table-cell>
          <table:table-cell table:style-name="TableCell987">
            <text:p text:style-name="P988">9(15)</text:p>
          </table:table-cell>
          <table:table-cell table:style-name="TableCell989">
            <text:p text:style-name="P990">15</text:p>
          </table:table-cell>
          <table:table-cell table:style-name="TableCell991">
            <text:p text:style-name="P992">146:16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12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正負號</text:p>
          </table:table-cell>
          <table:table-cell table:style-name="TableCell1000">
            <text:p text:style-name="P1001">C(1)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61:161</text:p>
          </table:table-cell>
          <table:table-cell table:style-name="TableCell1006">
            <text:p text:style-name="P1007">+或-</text:p>
          </table:table-cell>
        </table:table-row>
        <table:table-row table:style-name="TableRow1008">
          <table:table-cell table:style-name="TableCell1009">
            <text:list text:style-name="LFO12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收益<text:s/>美金</text:p>
          </table:table-cell>
          <table:table-cell table:style-name="TableCell1013">
            <text:p text:style-name="P1014">9(15).9(2)</text:p>
          </table:table-cell>
          <table:table-cell table:style-name="TableCell1015">
            <text:p text:style-name="P1016">18</text:p>
          </table:table-cell>
          <table:table-cell table:style-name="TableCell1017">
            <text:p text:style-name="P1018">162:179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1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換行碼</text:p>
          </table:table-cell>
          <table:table-cell table:style-name="TableCell1026">
            <text:p text:style-name="P1027">Hex 0D0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/></text:p>
          </table:table-cell>
          <table:table-cell table:style-name="TableCell1032">
            <text:p text:style-name="P1033">Carriage return &amp; line feed</text:p>
          </table:table-cell>
        </table:table-row>
      </table:table>
      <text:p text:style-name="P1034"/>
      <text:p text:style-name="P1035">說明：</text:p>
      <text:list text:style-name="LFO46" text:continue-numbering="true">
        <text:list-item>
          <text:p text:style-name="P1036">本表無分戶資料，僅需檢核投資機構代號及報表代號之正確性。</text:p>
        </text:list-item>
      </text:list>
      <text:p text:style-name="P1037"/>
      <text:p text:style-name="P1038">修改註記</text:p>
      <text:list text:style-name="LFO47" text:continue-numbering="true">
        <text:list-item>
          <text:p text:style-name="P1039">1998/02/06：每筆資料須含換行碼、如欄位17。</text:p>
        </text:list-item>
      </text:list>
      <text:p text:style-name="P1040"/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8">
      <text:list-level-style-number text:level="1" style:num-format="1" text:start-value="1270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格式及說明</dc:title>
    <dc:subject/>
    <meta:initial-creator>harrison</meta:initial-creator>
    <dc:creator>邱思嘉</dc:creator>
    <meta:creation-date>2023-08-01T01:56:00Z</meta:creation-date>
    <dc:date>2023-08-01T01:56:00Z</dc:date>
    <meta:print-date>2023-04-13T07:01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55" meta:character-count="5049" meta:row-count="35" meta:non-whitespace-character-count="4304"/>
  </office:meta>
</office:document-meta>
</file>